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1D600004DD440F4B29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Andalus" svg:font-family="Andalus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8.747cm" fo:text-align="center" style:justify-single-word="false" fo:text-indent="0cm" style:auto-text-indent="false"/>
      <style:text-properties style:font-name="Arial Narrow" fo:font-size="9pt" fo:language="zxx" fo:country="none" style:font-size-asian="9pt" style:language-asian="zxx" style:country-asian="none" style:font-name-complex="Andalus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035cm solid #000000" style:join-border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35cm solid #000000" style:join-border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6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8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9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11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12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4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6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8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9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10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11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12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Header">
      <style:paragraph-properties fo:margin-left="0cm" fo:margin-right="-0.004cm" fo:text-align="center" style:justify-single-word="false" fo:text-indent="0cm" style:auto-text-indent="false"/>
      <style:text-properties style:font-name="Times New Roman" fo:font-size="10pt" fo:language="de" fo:country="DE" style:font-size-asian="10pt" style:font-name-complex="Andalus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Andalus" style:font-size-complex="12pt"/>
    </style:style>
    <style:style style:name="T3" style:family="text">
      <style:text-properties style:font-name="Times New Roman" fo:font-size="10pt" style:font-size-asian="10pt" style:font-name-complex="Andalus" style:font-size-complex="10pt"/>
    </style:style>
    <style:style style:name="T4" style:family="text">
      <style:text-properties style:font-name="Times New Roman" fo:font-size="10pt" fo:language="de" fo:country="DE" style:font-size-asian="10pt" style:font-name-complex="Andalus" style:font-size-complex="10pt"/>
    </style:style>
    <style:style style:name="T5" style:family="text">
      <style:text-properties style:font-name="Times New Roman" fo:font-size="10pt" fo:language="pl" fo:country="PL" style:font-size-asian="10pt" style:font-name-complex="Andalus" style:font-size-complex="10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1" style:font-name-asian="Times New Roman" style:font-name-complex="Times New Roman"/>
    </style:style>
    <style:style style:name="T10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paragraph" svg:x="-0.056cm" svg:y="-0.718cm" svg:width="9.329cm" svg:height="3.097cm" draw:z-index="0"><draw:image xlink:href="Pictures/20000007000041D600004DD440F4B29F.svm" xlink:type="simple" xlink:show="embed" xlink:actuate="onLoad"/></draw:frame></text:p>
      <text:p text:style-name="Standard"/>
      <text:p text:style-name="P2">ZAPYTANIE OFERTOWE OTWARTE</text:p>
      <text:p text:style-name="P2">NR SPiU.143.2017.2017.AS</text:p>
      <text:p text:style-name="P3">I.ZAMAWIAJĄCY</text:p>
      <text:p text:style-name="P7">Przedsiębiorstwo Użyteczności Publicznej EKOSKŁAD Sp. z o. o. ul. Polna 87, 87-710 Służewo, NIP 891-13-79-528, REGON 910329589, KRS 0000207377</text:p>
      <text:p text:style-name="P7"/>
      <text:p text:style-name="P3">II. PRZEDMIOT ZAMÓWIENIA, JEGO WIELKOŚĆ ORAZ SPOSÓB REALIZACJI ZAMÓWIENIA:</text:p>
      <text:p text:style-name="P3"/>
      <text:list xml:id="list2633207745009577582" text:style-name="L1">
        <text:list-item>
          <text:p text:style-name="P17">Przedmiotem zamówienia jest świadczenie przez Wykonawcę na rzecz Zamawiającego usługi rozdrabniania odpadów wielkogabarytowych, za pomocą dostarczonego przez Wykonawcę na teren Przedsiębiorstwa Użyteczności Publicznej EKOSKŁAD w Służewie przy ulicy Polnej 87, 87-710 Służewo rozdrabniacza wolnoobrotowego o wydajności minimum 25 Mg/h, wraz z odbiorem i przyjęciem do zagospodarowania ww. odpadów z terenu Przedsiębiorstwa .</text:p>
        </text:list-item>
        <text:list-item>
          <text:p text:style-name="P17">Szacunkowa wielkość przedmiotu zamówienia wynosi:</text:p>
          <text:p text:style-name="P17">a/ 350 Mg odpadów wielkogabarytowych.</text:p>
        </text:list-item>
        <text:list-item>
          <text:p text:style-name="P17">Świadczenie przedmiotu zamówienia odbywać się będzie na zlecenie Zamawiającego.</text:p>
        </text:list-item>
        <text:list-item>
          <text:p text:style-name="P17">Zamawiający wzywając Wykonawcę do świadczenia przedmiotu zamówienia zapewni Wykonawcy pracę na czas minimum 8 (ośmiu) godzin.</text:p>
        </text:list-item>
        <text:list-item>
          <text:p text:style-name="P17">Zamawiający zastrzega sobie prawo do zmniejszania szacunkowej wielkości przedmiotu zamówienia z przyczyn niezależnych od Zamawiającego, których nie można było przewidzieć w chwili zawarcia umowy.</text:p>
        </text:list-item>
      </text:list>
      <text:list xml:id="list6879171917826043074" text:style-name="L2">
        <text:list-item>
          <text:p text:style-name="P26">WYMAGANIA DOTYCZĄCE WYKONAWCY</text:p>
          <text:p text:style-name="P18">O udzielenie przedmiotowego zamówienia mogą ubiegać się Wykonawcy, którzy posiadają niezbędną wiedzę i doświadczenie, dysponują odpowiednim potencjałem technicznym oraz osobami zdolnymi do wykonywania zamówienia, a także znajdują się w sytuacji ekonomicznej i finansowej zapewniającej należyte wykonanie przedmiotu zamówienia.</text:p>
        </text:list-item>
        <text:list-item>
          <text:p text:style-name="P26">WARUNKI PŁATNOŚCI</text:p>
          <text:p text:style-name="P18">Zamawiający dokona zapłaty należności za wykonany przedmiot zamówienia w formie przelewu bankowego na konto Wykonawcy w terminie nie krótszym niż 14 dni od daty doręczenia Zamawiającemu faktury VAT.</text:p>
        </text:list-item>
        <text:list-item>
          <text:p text:style-name="P26">TERMIN WYKONANIA ZAMÓWIENIA</text:p>
          <text:p text:style-name="P18">Od daty zawarcia umowy do 31 grudnia 2017 r.</text:p>
        </text:list-item>
      </text:list>
      <text:p text:style-name="P9"/>
      <text:p text:style-name="P9"/>
      <text:p text:style-name="P9"/>
      <text:list xml:id="list6776440151921421815" text:style-name="L3">
        <text:list-item>
          <text:p text:style-name="P27"><text:soft-page-break/>WYMAGANE DOKUMENTY I OŚWIADCZENIA</text:p>
        </text:list-item>
      </text:list>
      <text:p text:style-name="P9"><text:tab/>Formularz ofertowy.</text:p>
      <text:p text:style-name="P9"><text:tab/>Pełnomocnictwo w razie działania Wykonawcy przez pełnomocnika</text:p>
      <text:p text:style-name="P9"><text:s text:c="3"/><text:span text:style-name="T7"><text:s text:c="3"/>VII. WYMAGANIA CO DO FORMY OFERTY:</text:span></text:p>
      <text:p text:style-name="P9"><text:span text:style-name="T7"><text:tab/></text:span>Ofertę należy sporządzić w sposób czytelny, w języku polskim z zachowaniem formy pisemnej, według <text:tab/>formularza ofertowego stanowiącego załącznik nr 1 do zapytania. Ofertę należy złożyć w nieprzejrzystej, <text:tab/>zamkniętej i nienaruszonej kopercie. Koperta powinna być zaadresowana na adres Przedsiębiorstwo <text:tab/>Użyteczności Publicznej EKOSKŁAD Sp. z o. o. ul. Polna 87, 87-710 Służewo, sekretariat oraz posiadać <text:tab/>dopiski <text:span text:style-name="T7">„oferta na rozdrabnianie, odbiór, transport i zagospodarowanie odpadów <text:tab/>wielkogabarytowych” </text:span>oraz <text:span text:style-name="T7">„nie otwierać przed dniem 22.09.2017 r., godz. 12.00”.</text:span></text:p>
      <text:p text:style-name="P4"><text:s text:c="7"/>IX. MIEJSCE I TERMIN SKŁADANIA OFERT:</text:p>
      <text:p text:style-name="P9"><text:span text:style-name="T7"><text:s text:c="13"/></text:span>Ofertę należy złożyć w sekretariacie Przedsiębiorstwa Użyteczności Publicznej EKOSKŁAD Sp. z o. o. <text:s text:c="4"/><text:tab/> ul. Polna 87, 87-710 Służewo, w terminie do dnia 22.09.2017 r. do godz. 12.00</text:p>
      <text:p text:style-name="P4"><text:s text:c="9"/>X. KRYTERIA OCENY OFERT:</text:p>
      <text:p text:style-name="P4"><text:tab/><text:span text:style-name="T8">Cena – 100 %</text:span></text:p>
      <text:p text:style-name="P4"><text:s text:c="8"/>XI. OSOBA UPRAWNIONA DO KONTAKTÓW Z WYKONAWCAMI:</text:p>
      <text:p text:style-name="P4"><text:tab/><text:span text:style-name="T8">Andrzej Stefański tel. 570 – 888- 868, email: </text:span><text:a xlink:type="simple" xlink:href="mailto:a.stefanski@ekoskladsluzewo.pl" text:style-name="Internet_20_link" text:visited-style-name="Visited_20_Internet_20_Link"><text:span text:style-name="T8">a.stefanski@ekoskladsluzewo.pl</text:span></text:a></text:p>
      <text:p text:style-name="P9"/>
      <text:p text:style-name="P9"><text:tab/>Zamawiający zastrzega sobie prawo do unieważnienia postępowania bez podawania przyczyn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draw:frame draw:style-name="fr1" draw:name="grafika3" text:anchor-type="paragraph" svg:x="-0.056cm" svg:y="-0.718cm" svg:width="7.959cm" svg:height="2.491cm" draw:z-index="1"><draw:image xlink:href="Pictures/20000007000041D600004DD440F4B29F.svm" xlink:type="simple" xlink:show="embed" xlink:actuate="onLoad"/></draw:frame><text:soft-page-break/><text:tab/><text:tab/><text:tab/><text:tab/><text:tab/> <text:s/>FORMULARZ OFERTOWY <text:s text:c="42"/>Załącznik nr 1</text:p>
      <text:p text:style-name="P5"/>
      <text:p text:style-name="P5">Numer oferty SPiU.143.2017..AS</text:p>
      <text:p text:style-name="P5">Ogłoszenie z dnia 12.09.2017 r.</text:p>
      <text:p text:style-name="P5"/>
      <text:p text:style-name="P5">ZAMAWIAJĄCY</text:p>
      <text:p text:style-name="P5">PRZEDSIĘBIORSTWO UŻYTECZNOŚCI PUBLICZNEJ EKOSKŁAD SP. Z O. O., </text:p>
      <text:p text:style-name="P13">UL. POLNA 87, 87-710 SŁUŻEWO</text:p>
      <text:p text:style-name="P5"/>
      <text:p text:style-name="P6">Dane dotyczące Wykonawcy:</text:p>
      <text:p text:style-name="P6">Nazwa:............................................................................................................................................................................</text:p>
      <text:p text:style-name="P6"/>
      <text:p text:style-name="P6">Siedziba: …........................................................................... ul. …...............................................................................</text:p>
      <text:p text:style-name="P6">Nr telefonu …............... . Nr faks …........................, e-mail.: ….................................................................................</text:p>
      <text:p text:style-name="P6"/>
      <text:p text:style-name="P6">NIP …....................................................... REGON ….................................................................................................</text:p>
      <text:p text:style-name="P6"/>
      <text:p text:style-name="P14">KRS …......................................................................... Kapitał zakładowy ….............................................................</text:p>
      <text:p text:style-name="P6"/>
      <text:p text:style-name="P6">CENA OFERTY NETTO (bez podatku VAT) ….......................................................................................................</text:p>
      <text:p text:style-name="P6">% PODATKU VAT …........................................................................</text:p>
      <text:p text:style-name="P6"/>
      <text:p text:style-name="P6">CENA OFERTY BRUTTO (z podatkiem VAT) ….....................................................................................................</text:p>
      <text:p text:style-name="P14">CENA JEDNOSTKOWA PRACY URZĄDZENIA …................. ZŁ/NETTO/1GODZ. + …... % VAT</text:p>
      <text:p text:style-name="P14">TERMIN WYKONANIA ZAMÓWIENIA <text:s/>- Od dnia zawarcia umowy do 31.12.2017 r.</text:p>
      <text:p text:style-name="P14">TERMIN ZWIĄZANIA OFERTĄ – 30 DNI</text:p>
      <text:p text:style-name="P6"/>
      <text:p text:style-name="P6">WARUNKI PŁATNOŚCI <text:s text:c="5"/>….......... DNI OD DATY DOSTARCZENIA ZAMAWIAJĄCEMU FAKTURY VAT</text:p>
      <text:p text:style-name="P14"/>
      <text:p text:style-name="P6"/>
      <text:p text:style-name="P6"/>
      <text:list xml:id="list2945573200449634910" text:style-name="L4">
        <text:list-item>
          <text:p text:style-name="P28"><draw:frame draw:style-name="fr1" draw:name="grafika4" text:anchor-type="paragraph" svg:x="0.123cm" svg:y="0.365cm" svg:width="7.959cm" svg:height="2.491cm" draw:z-index="2"><draw:image xlink:href="Pictures/20000007000041D600004DD440F4B29F.svm" xlink:type="simple" xlink:show="embed" xlink:actuate="onLoad"/></draw:frame><text:soft-page-break/>Oświadczam, że spełniam warunki udziału w postępowaniu.</text:p>
        </text:list-item>
        <text:list-item>
          <text:p text:style-name="P28">Oświadczam, że zapoznałem się z opisem przedmiotu zamówienia i nie wnoszę do niego zastrzeżeń.</text:p>
        </text:list-item>
        <text:list-item>
          <text:p text:style-name="P28">Uważam się za związanego z niniejszą ofertą przez okres 30 dni od upływu terminu składania ofert.</text:p>
        </text:list-item>
        <text:list-item>
          <text:p text:style-name="P28">Zapoznałem się z treścią projektu umowy, nie wnoszę do niego zastrzeżeń i zobowiązuję się do zawarcia umowy na warunkach w niej określonych w przypadku gdyby uznano moją ofertę za najkorzystniejszą.</text:p>
        </text:list-item>
        <text:list-item>
          <text:p text:style-name="P28">Oświadczam, że oferuję realizację przedmiotu zamówienia rozdrabniaczem wolnoobrotowym marki …................................... typ …............................... o wydajności …............ Mg/1h</text:p>
        </text:list-item>
      </text:list>
      <text:p text:style-name="P6"/>
      <text:p text:style-name="P6"/>
      <text:p text:style-name="P6">Data i podpis Wykonawcy<text:tab/><text:tab/><text:tab/>…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Andalus" svg:font-family="Andalus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3pt" fo:language="pl" fo:country="PL" style:letter-kerning="true" style:font-name-asian="Times New Roman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ymbol" style:font-name-complex="OpenSymbol"/>
    </style:style>
    <style:style style:name="WW-Absatz-Standardschriftart1111111111111111111111" style:family="text"/>
    <style:style style:name="WW8Num2z0" style:family="text">
      <style:text-properties style:font-name="Symbol" style:font-name-complex="OpenSymbol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Domyślna_20_czcionka_20_akapitu2" style:display-name="Domyślna czcionka akapitu2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8.747cm" fo:text-align="center" style:justify-single-word="false" fo:text-indent="0cm" style:auto-text-indent="false"/>
      <style:text-properties style:font-name="Arial Narrow" fo:font-size="9pt" fo:language="zxx" fo:country="none" style:font-size-asian="9pt" style:language-asian="zxx" style:country-asian="none" style:font-name-complex="Andalus" style:font-size-complex="9pt"/>
    </style:style>
    <style:style style:name="MP2" style:family="paragraph" style:parent-style-name="Header">
      <style:paragraph-properties fo:margin-left="0cm" fo:margin-right="-0.004cm" fo:text-align="center" style:justify-single-word="false" fo:text-indent="0cm" style:auto-text-indent="false"/>
      <style:text-properties style:font-name="Times New Roman" fo:font-size="10pt" fo:language="de" fo:country="DE" style:font-size-asian="10pt" style:font-name-complex="Andalus" style:font-size-complex="10pt"/>
    </style:style>
    <style:style style:name="MT1" style:family="text">
      <style:text-properties style:font-name="Times New Roman" fo:font-size="10pt" fo:language="pl" fo:country="PL" style:font-size-asian="10pt" style:font-name-complex="Andalus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ka</meta:initial-creator>
    <meta:creation-date>2014-03-16T16:43:00</meta:creation-date>
    <dc:date>2017-09-14T13:55:17.61</dc:date>
    <meta:print-date>2017-09-13T07:49:49.36</meta:print-date>
    <meta:editing-cycles>36</meta:editing-cycles>
    <meta:editing-duration>PT10H42M2S</meta:editing-duration>
    <meta:generator>OpenOffice/4.1.3$Win32 OpenOffice.org_project/413m1$Build-9783</meta:generator>
    <meta:document-statistic meta:table-count="0" meta:image-count="3" meta:object-count="0" meta:page-count="4" meta:paragraph-count="54" meta:word-count="596" meta:character-count="5546"/>
  </office:meta>
</office:document-meta>
</file>